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officeooo:paragraph-rsid="00017c0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6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7" style:family="paragraph" style:parent-style-name="TEXTO_20_PROYECTO">
      <style:text-properties officeooo:paragraph-rsid="008cf6b9"/>
    </style:style>
    <style:style style:name="P8" style:family="paragraph" style:parent-style-name="TÍTULOS_20_PROYECTO">
      <style:text-properties officeooo:rsid="007603ba" officeooo:paragraph-rsid="007e6f2f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10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officeooo:rsid="00a12851" style:font-size-asian="11pt" style:font-size-complex="11pt"/>
    </style:style>
    <style:style style:name="P11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officeooo:paragraph-rsid="00a5c0d3" style:font-size-asian="11pt" style:font-size-complex="11pt"/>
    </style:style>
    <style:style style:name="P12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" fo:font-size="11pt" officeooo:rsid="00aa3ae9" officeooo:paragraph-rsid="00aa3ae9" style:font-size-asian="11pt" style:font-size-complex="11pt"/>
    </style:style>
    <style:style style:name="P13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" fo:font-size="11pt" officeooo:rsid="00aa3ae9" officeooo:paragraph-rsid="00aba087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b15bdf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name-complex="Verdana" style:font-size-complex="11pt" style:font-weight-complex="bold"/>
    </style:style>
    <style:style style:name="T5" style:family="text">
      <style:text-properties style:font-name="Verdana" fo:font-size="11pt" officeooo:rsid="00b0f791" style:font-size-asian="11pt" style:font-name-complex="Verdana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font-weight="bold" officeooo:rsid="0083cd9b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officeooo:rsid="009222d4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9a25b6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officeooo:rsid="009c9386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Verdana" fo:font-size="11pt" fo:font-weight="bold" officeooo:rsid="009d74a8" style:font-size-asian="11pt" style:font-weight-asian="bold" style:font-name-complex="Verdana" style:font-size-complex="11pt" style:language-complex="zxx" style:country-complex="none" style:font-weight-complex="bold"/>
    </style:style>
    <style:style style:name="T12" style:family="text">
      <style:text-properties style:font-name="Verdana" fo:font-size="11pt" fo:font-weight="bold" officeooo:rsid="00a4d448" style:font-size-asian="11pt" style:font-weight-asian="bold" style:font-name-complex="Verdana" style:font-size-complex="11pt" style:language-complex="zxx" style:country-complex="none" style:font-weight-complex="bold"/>
    </style:style>
    <style:style style:name="T13" style:family="text">
      <style:text-properties style:font-name="Verdana" fo:font-size="11pt" fo:font-weight="bold" officeooo:rsid="00aa3ae9" style:font-size-asian="11pt" style:font-weight-asian="bold" style:font-name-complex="Verdana" style:font-size-complex="11pt" style:language-complex="zxx" style:country-complex="none" style:font-weight-complex="bold"/>
    </style:style>
    <style:style style:name="T1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font-name="Verdana" fo:font-size="11pt" fo:font-weight="normal" officeooo:rsid="009a25b6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font-name="Verdana" fo:font-size="11pt" fo:font-weight="normal" officeooo:rsid="009c9386" style:font-size-asian="11pt" style:font-weight-asian="normal" style:font-name-complex="Verdana" style:font-size-complex="11pt" style:language-complex="zxx" style:country-complex="none" style:font-weight-complex="normal"/>
    </style:style>
    <style:style style:name="T21" style:family="text">
      <style:text-properties style:font-name="Verdana" fo:font-size="11pt" fo:font-weight="normal" officeooo:rsid="009d74a8" style:font-size-asian="11pt" style:font-weight-asian="normal" style:font-name-complex="Verdana" style:font-size-complex="11pt" style:language-complex="zxx" style:country-complex="none" style:font-weight-complex="normal"/>
    </style:style>
    <style:style style:name="T22" style:family="text">
      <style:text-properties style:font-name="Verdana" fo:font-size="11pt" fo:font-weight="normal" officeooo:rsid="009fa9af" style:font-size-asian="11pt" style:font-weight-asian="normal" style:font-name-complex="Verdana" style:font-size-complex="11pt" style:language-complex="zxx" style:country-complex="none" style:font-weight-complex="normal"/>
    </style:style>
    <style:style style:name="T23" style:family="text">
      <style:text-properties style:font-name="Verdana" fo:font-size="11pt" fo:font-weight="normal" officeooo:rsid="00a4d448" style:font-size-asian="11pt" style:font-weight-asian="normal" style:font-name-complex="Verdana" style:font-size-complex="11pt" style:language-complex="zxx" style:country-complex="none" style:font-weight-complex="normal"/>
    </style:style>
    <style:style style:name="T24" style:family="text">
      <style:text-properties style:font-name="Verdana" fo:font-size="11pt" fo:font-weight="normal" officeooo:rsid="00aa3ae9" style:font-size-asian="11pt" style:font-weight-asian="normal" style:font-name-complex="Verdana" style:font-size-complex="11pt" style:language-complex="zxx" style:country-complex="none" style:font-weight-complex="normal"/>
    </style:style>
    <style:style style:name="T25" style:family="text">
      <style:text-properties officeooo:rsid="00a5c0d3"/>
    </style:style>
    <style:style style:name="T26" style:family="text">
      <style:text-properties officeooo:rsid="007e6f2f"/>
    </style:style>
    <style:style style:name="T27" style:family="text">
      <style:text-properties officeooo:rsid="00aba087"/>
    </style:style>
    <style:style style:name="T28" style:family="text">
      <style:text-properties officeooo:rsid="00b09780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Diputad</text:span><text:span text:style-name="T15">a</text:span><text:span text:style-name="T14">s </text:span><text:span text:style-name="T15">y Diputados</text:span><text:span text:style-name="T14"> de Santa Fe:</text:span><text:span text:style-name="T6"> </text:span></text:p>
      <text:p text:style-name="P7"><text:span text:style-name="T2">La Comisión de Salud Pública y Asistencia Social ha considerado el </text:span><text:span text:style-name="T3">proyecto de comunicación </text:span><text:span text:style-name="T7">3</text:span><text:span text:style-name="T8">6</text:span><text:span text:style-name="T9">0</text:span><text:span text:style-name="T12">1</text:span><text:span text:style-name="T13">3</text:span><text:span text:style-name="T9"> CD –</text:span><text:span text:style-name="T10">F</text:span><text:span text:style-name="T11">JV</text:span><text:span text:style-name="T9"> </text:span><text:span text:style-name="T19">de</text:span><text:span text:style-name="T20">l señor diputado </text:span><text:span text:style-name="T23">Cavallero</text:span><text:span text:style-name="T21"> </text:span><text:span text:style-name="T22">por el cual </text:span><text:span text:style-name="T23">se solicita a través de</text:span><text:span text:style-name="T24">l área correspondiente, disponga informar en relación a la construcción del denominado “Hospital Regional Rosario Sur”</text:span><text:span text:style-name="T16">;</text:span><text:span text:style-name="T17"> y, por las razones expuestas en los fundamentos y las que podrá dar el miembro informante, </text:span><text:span text:style-name="T18">esta Comisión </text:span><text:span text:style-name="T17">aconseja la aprobación del siguiente texto </text:span><text:span text:style-name="T18">con modificaciones</text:span><text:span text:style-name="T17">:</text:span></text:p>
      <text:p text:style-name="P6"/>
      <text:h text:style-name="P8" text:outline-level="1">PROYECTO DE COMUNICACIÓN</text:h>
      <text:p text:style-name="P11"><text:span text:style-name="T26">La</text:span> Cámara de Diputados de la Provincia vería con agrado que el Poder Ejecutivo, por intermedio del organismo que corresponda, <text:span text:style-name="T25">en relación a la construcción del denominado “Hospital Regional Rosario Sur”, departamento Rosario, informe lo siguiente:</text:span></text:p>
      <text:list xml:id="list2832406317" text:style-name="L1">
        <text:list-item>
          <text:p text:style-name="P12"><text:span text:style-name="T27">e</text:span>stado actual de las obras y en qué etapa se encuentra;</text:p>
        </text:list-item>
        <text:list-item>
          <text:p text:style-name="P12"><text:span text:style-name="T27">s</text:span>i se ha cumplido con los plazos de obra inicialmente previstos y fecha estimada de inauguración y puesta en funcionamiento del mismo; </text:p>
        </text:list-item>
        <text:list-item>
          <text:p text:style-name="P13"><text:span text:style-name="T27">s</text:span>i a la fecha estimada de inauguración estarán habilitadas para su funcionamiento la totalidad de las áreas del hospital o si se prevé una puesta en marcha escalonada; <text:span text:style-name="T27">y,</text:span></text:p>
        </text:list-item>
        <text:list-item>
          <text:p text:style-name="P13"><text:span text:style-name="T27">e</text:span>n caso afirmativo, cuál sería el equipamiento o área que se pondrían en marcha con posterioridad a la inauguración y plazo estimado para ello.</text:p>
        </text:list-item>
      </text:list>
      <text:p text:style-name="P10"/>
      <text:p text:style-name="P9">Sala de la Comisión, <text:span text:style-name="T28">03 de julio de 2019</text:span></text:p>
      <text:p text:style-name="P14">Firmantes:Firmantes: <text:span text:style-name="T4">YACCUZZI, Estela – MEIER, Mercedes – AUGSBURGER, Silvia – </text:span><text:span text:style-name="T5">GUTIÉRREZ</text:span><text:span text:style-name="T4">, Alicia – CHIALVO, Patricia - FERNÁNDEZ, Raúl – GARIBALDI, Juli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3H29M42S</meta:editing-duration>
    <meta:editing-cycles>35</meta:editing-cycles>
    <meta:generator>LibreOffice/6.2.2.2$Linux_X86_64 LibreOffice_project/20$Build-2</meta:generator>
    <dc:title>PROYECTO DE COMUNICACIÓN</dc:title>
    <dc:date>2019-07-03T12:42:53.899915684</dc:date>
    <meta:print-date>2019-05-15T08:42:33.301034882</meta:print-date>
    <meta:document-statistic meta:table-count="1" meta:image-count="1" meta:object-count="0" meta:page-count="1" meta:paragraph-count="12" meta:word-count="240" meta:character-count="1539" meta:non-whitespace-character-count="1304"/>
  </office:meta>
</office:document-meta>
</file>